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10.17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/>
      <style:text-properties style:font-name="標楷體" style:font-name-asian="標楷體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line-height="0.847cm" fo:text-align="end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847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0.469cm" fo:margin-right="0cm" fo:line-height="0.776cm" fo:text-align="justify" style:justify-single-word="false" fo:text-indent="-0.46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0" style:family="paragraph" style:parent-style-name="Text_20_body">
      <style:paragraph-properties fo:margin-left="0.469cm" fo:margin-right="0cm" fo:line-height="0.776cm" fo:text-align="justify" style:justify-single-word="false" fo:text-indent="-0.46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751cm" fo:margin-right="0cm" fo:line-height="0.776cm" fo:text-align="justify" style:justify-single-word="false" fo:text-indent="-0.751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132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132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318cm" fo:margin-right="0cm" fo:line-height="0.776cm" fo:text-align="justify" style:justify-single-word="false" fo:text-indent="-0.31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75cm" fo:margin-right="0cm" fo:line-height="0.635cm" fo:text-align="justify" style:justify-single-word="false" fo:text-indent="-0.75cm" style:auto-text-indent="false">
        <style:tab-stops/>
      </style:paragraph-properties>
    </style:style>
    <style:style style:name="P16" style:family="paragraph" style:parent-style-name="Text_20_body">
      <style:paragraph-properties fo:margin-left="0.286cm" fo:margin-right="0cm" fo:line-height="0.635cm" fo:text-align="justify" style:justify-single-word="false" fo:text-indent="-0.286cm" style:auto-text-indent="false">
        <style:tab-stops/>
      </style:paragraph-properties>
      <style:text-properties style:font-name="標楷體" fo:letter-spacing="-0.021cm" style:font-name-asian="標楷體"/>
    </style:style>
    <style:style style:name="P17" style:family="paragraph" style:parent-style-name="Text_20_body">
      <style:paragraph-properties fo:margin-left="1.101cm" fo:margin-right="0cm" fo:line-height="0.776cm" fo:text-align="justify" style:justify-single-word="false" fo:text-indent="-0.7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931cm" fo:margin-right="0cm" fo:line-height="0.776cm" fo:text-align="justify" style:justify-single-word="false" fo:text-indent="0.055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</style:style>
    <style:style style:name="P20" style:family="paragraph" style:parent-style-name="Text_20_body">
      <style:paragraph-properties fo:margin-left="0.75cm" fo:margin-right="0cm" fo:line-height="0.847cm" fo:text-align="justify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 style:snap-to-layout-grid="false"/>
      <style:text-properties style:font-name="標楷體" style:font-name-asian="標楷體"/>
    </style:style>
    <style:style style:name="P22" style:family="paragraph" style:parent-style-name="Text_20_body" style:list-style-name="L1">
      <style:paragraph-properties fo:line-height="0.847cm" fo:text-align="justify" style:justify-single-word="false" fo:orphans="0" fo:widows="0"/>
    </style:style>
    <style:style style:name="P23" style:family="paragraph" style:parent-style-name="Text_20_body">
      <style:paragraph-properties fo:line-height="0.847cm" fo:text-align="end" style:justify-single-word="false" style:snap-to-layout-grid="false"/>
    </style:style>
    <style:style style:name="P24" style:family="paragraph" style:parent-style-name="Text_20_body" style:list-style-name="L1">
      <style:paragraph-properties fo:margin-left="0.63cm" fo:margin-right="0cm" fo:line-height="0.847cm" fo:text-align="justify" style:justify-single-word="false" fo:orphans="0" fo:widows="0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etter-spacing="0.004cm" style:font-name-asian="標楷體" style:font-size-asian="16pt" style:font-size-complex="16pt" style:text-scale="77%"/>
    </style:style>
    <style:style style:name="T5" style:family="text">
      <style:text-properties style:font-name="標楷體" fo:font-size="16pt" fo:letter-spacing="-0.007cm" style:font-name-asian="標楷體" style:font-size-asian="16pt" style:font-size-complex="16pt" style:text-scale="77%"/>
    </style:style>
    <style:style style:name="T6" style:family="text">
      <style:text-properties style:font-name="標楷體" fo:font-size="16pt" fo:letter-spacing="0.282cm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28pt" style:font-name-asian="標楷體" style:font-size-asian="28pt" style:font-size-complex="28pt"/>
    </style:style>
    <style:style style:name="T9" style:family="text">
      <style:text-properties style:font-name="標楷體" fo:font-size="28pt" style:font-name-asian="標楷體" style:font-size-asian="28pt" style:font-size-complex="28pt" style:text-combine="lines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21cm" style:font-name-asian="標楷體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3"><draw:frame draw:style-name="fr1" draw:name="文字方塊 6" text:anchor-type="paragraph" svg:x="-1.062cm" svg:y="-0.173cm" svg:width="3.634cm" style:rel-width="scale" svg:height="1.524cm" style:rel-height="scale" draw:z-index="0"><draw:text-box><text:p text:style-name="P1">附件2</text:p></draw:text-box></draw:frame><text:span text:style-name="預設段落字型"><text:span text:style-name="T7">限職業工會被保險人</text:span></text:span></text:p>
      <text:p text:style-name="P6">勞保及勞職保保險費緩繳申請書</text:p>
      <text:p text:style-name="P19"><text:span text:style-name="預設段落字型"><text:span text:style-name="T12">本人係從事　　　　　　　　　工作，因受</text:span></text:span><text:span text:style-name="預設段落字型"><text:span text:style-name="T3">嚴重特殊傳染性肺炎(COVID-19)之疫情影響</text:span></text:span><text:span text:style-name="預設段落字型"><text:span text:style-name="T12">，無法按期繳納保險費，茲向貴局申請111年 <text:s text:c="3"/>月份至111年 <text:s text:c="3"/>月份保險費緩繳6個月。</text:span></text:span></text:p>
      <text:p text:style-name="P13"/>
      <text:p text:style-name="P13">此致</text:p>
      <text:p text:style-name="P13">勞動部勞工保險局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202443038240">
          <table:table-cell table:style-name="表格1.A1" office:value-type="string">
            <text:p text:style-name="P3">被保險人姓名</text:p>
          </table:table-cell>
          <table:table-cell table:style-name="表格1.A1" office:value-type="string">
            <text:p text:style-name="P4">：</text:p>
          </table:table-cell>
          <table:table-cell table:style-name="表格1.C1" office:value-type="string">
            <text:p text:style-name="P7">（簽名或蓋章）</text:p>
          </table:table-cell>
        </table:table-row>
        <table:table-row table:style-name="TableLine2202443033072">
          <table:table-cell table:style-name="表格1.A1" office:value-type="string">
            <text:p text:style-name="P3">身分證號</text:p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3"/>
          </table:table-cell>
        </table:table-row>
        <table:table-row table:style-name="TableLine2202443036336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3"/>
          </table:table-cell>
        </table:table-row>
        <table:table-row table:style-name="TableLine2202443033616"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3"/>
          </table:table-cell>
        </table:table-row>
        <table:table-row table:style-name="TableLine2202443028176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3"/>
          </table:table-cell>
        </table:table-row>
        <table:table-row table:style-name="TableLine2202443021104">
          <table:table-cell table:style-name="表格1.A1" office:value-type="string">
            <text:p text:style-name="P3">投保單位名稱</text:p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3"/>
          </table:table-cell>
        </table:table-row>
        <table:table-row table:style-name="TableLine2202443022192">
          <table:table-cell table:style-name="表格1.A1" office:value-type="string">
            <text:p text:style-name="P3">保險證號</text:p>
          </table:table-cell>
          <table:table-cell table:style-name="表格1.A1" office:value-type="string">
            <text:p text:style-name="P4">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/>
      <text:p text:style-name="P3">中華民國　　　年　　月　　日</text:p>
      <text:p text:style-name="P5">註：</text:p>
      <text:list xml:id="list1336115019" text:style-name="L1">
        <text:list-item>
          <text:p text:style-name="P22"><text:span text:style-name="預設段落字型"><text:span text:style-name="T14">申請期間：</text:span></text:span><text:span text:style-name="預設段落字型"><text:span text:style-name="T10">111年7月11日(星期一)起至112年1月3日(星期二)止。</text:span></text:span></text:p>
        </text:list-item>
        <text:list-item>
          <text:p text:style-name="P24"><text:span text:style-name="預設段落字型"><text:span text:style-name="T14">受疫情影響之被保險人無法按期繳納保險費時，可申請辦理緩繳保險</text:span></text:span><text:span text:style-name="預設段落字型"><text:span text:style-name="T10">費6個</text:span></text:span></text:p>
        </text:list-item>
      </text:list>
      <text:p text:style-name="P20"><text:span text:style-name="預設段落字型"><text:span text:style-name="T14">月，並免徵滯納金。</text:span></text:span><text:span text:style-name="預設段落字型"><text:span text:style-name="T10">例:111年5月保險費寬限期滿日為111年7月15日，得延至112年1月15日前繳納，以此類</text:span></text:span><text:span text:style-name="預設段落字型"><text:span text:style-name="T14">推。</text:span></text:span></text:p>
      <text:list xml:id="list164512133039434" text:continue-numbering="true" text:style-name="L1">
        <text:list-item>
          <text:p text:style-name="P24"><text:span text:style-name="預設段落字型"><text:span text:style-name="T14">本申請書請經由職業工會向本局提出申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iamfine0811</meta:initial-creator>
    <meta:creation-date>2022-07-07T02:38:00Z</meta:creation-date>
    <dc:date>2022-07-07T16:45:10.165000000</dc:date>
    <meta:print-date>2021-05-25T09:28:00Z</meta:print-date>
    <meta:editing-cycles>3</meta:editing-cycles>
    <meta:editing-duration>PT10M4S</meta:editing-duration>
    <meta:document-statistic meta:table-count="1" meta:image-count="0" meta:object-count="0" meta:page-count="1" meta:paragraph-count="27" meta:word-count="281" meta:character-count="335" meta:non-whitespace-character-count="311"/>
    <meta:template xlink:type="simple" xlink:actuate="onRequest" xlink:title="" xlink:href="../../../(勞動部正式公告)申請書.odt/Normal"/>
  </office:meta>
</office:document-meta>
</file>